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8.992cm" fo:margin-left="-0.275cm" fo:margin-top="0cm" fo:margin-bottom="0cm" table:align="left" style:writing-mode="lr-tb"/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7.987cm"/>
    </style:style>
    <style:style style:name="Πίνακας1.1" style:family="table-row">
      <style:table-row-properties style:min-row-height="0.545cm" fo:keep-together="auto"/>
    </style:style>
    <style:style style:name="Πίνακας1.A1" style:family="table-cell">
      <style:table-cell-properties fo:padding-left="0.215cm" fo:padding-right="0.191cm" fo:padding-top="0cm" fo:padding-bottom="0cm" fo:border="1.5pt solid #00000a"/>
    </style:style>
    <style:style style:name="Πίνακας1.B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Πίνακας2" style:family="table">
      <style:table-properties style:width="9.296cm" fo:margin-left="-0.205cm" fo:margin-top="0cm" fo:margin-bottom="0cm" table:align="left" style:writing-mode="lr-tb"/>
    </style:style>
    <style:style style:name="Πίνακας2.A" style:family="table-column">
      <style:table-column-properties style:column-width="0.501cm"/>
    </style:style>
    <style:style style:name="Πίνακας2.B" style:family="table-column">
      <style:table-column-properties style:column-width="3.575cm"/>
    </style:style>
    <style:style style:name="Πίνακας2.C" style:family="table-column">
      <style:table-column-properties style:column-width="2.628cm"/>
    </style:style>
    <style:style style:name="Πίνακας2.D" style:family="table-column">
      <style:table-column-properties style:column-width="2.591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215cm" fo:padding-right="0.191cm" fo:padding-top="0cm" fo:padding-bottom="0cm" fo:border-left="1.5pt solid #00000a" fo:border-right="none" fo:border-top="1.5pt solid #00000a" fo:border-bottom="1.5pt solid #00000a"/>
    </style:style>
    <style:style style:name="Πίνακας2.D1" style:family="table-cell">
      <style:table-cell-properties fo:padding-left="0.215cm" fo:padding-right="0.191cm" fo:padding-top="0cm" fo:padding-bottom="0cm" fo:border="1.5pt solid #00000a"/>
    </style:style>
    <style:style style:name="P1" style:family="paragraph" style:parent-style-name="Header">
      <style:paragraph-properties fo:text-align="center" style:justify-single-word="false"/>
      <style:text-properties officeooo:paragraph-rsid="0019f3b2"/>
    </style:style>
    <style:style style:name="P2" style:family="paragraph" style:parent-style-name="Header">
      <style:paragraph-properties fo:text-align="center" style:justify-single-word="false"/>
      <style:text-properties officeooo:paragraph-rsid="0018409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8pt" fo:font-weight="bold" officeooo:rsid="000d6540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officeooo:paragraph-rsid="001dba6f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8pt" fo:language="el" fo:country="GR" fo:font-weight="bold" officeooo:rsid="000d6540" officeooo:paragraph-rsid="000d6540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fo:language="en" fo:country="US" fo:font-weight="bold" officeooo:paragraph-rsid="001f3eca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0cbed" style:font-size-asian="10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pt" officeooo:paragraph-rsid="001c3034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0pt" officeooo:paragraph-rsid="001ce9e5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language="en" fo:country="US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cbe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1ce9e5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7pt" fo:font-weight="bold" style:font-size-asian="7pt" style:font-weight-asian="bold" style:font-size-complex="8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paragraph-rsid="000e88c1" style:font-weight-asian="bold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paragraph-rsid="001ce9e5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fo:font-size="9pt" fo:font-weight="bold" officeooo:paragraph-rsid="001ce9e5" style:font-size-asian="9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  <style:text-properties fo:font-size="8pt" fo:font-weight="bold" style:font-size-asian="8pt" style:font-weight-asian="bold" style:font-size-complex="8pt"/>
    </style:style>
    <style:style style:name="P30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6pt" fo:font-weight="bold" style:font-size-asian="6pt" style:font-weight-asian="bold"/>
    </style:style>
    <style:style style:name="P3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5pt" style:font-size-asian="5pt"/>
    </style:style>
    <style:style style:name="P32" style:family="paragraph" style:parent-style-name="Frame_20_contents">
      <style:paragraph-properties fo:margin-top="0cm" fo:margin-bottom="0cm" loext:contextual-spacing="false"/>
      <style:text-properties fo:font-size="7pt" fo:font-weight="bold" style:font-size-asian="7pt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1.5pt solid #00000a"/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7pt" fo:font-weight="bold" style:font-size-asian="7pt" style:font-weight-asian="bold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1.5pt solid #00000a"/>
      <style:text-properties fo:font-weight="bold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1.5pt solid #00000a"/>
      <style:text-properties fo:font-size="10pt" fo:font-weight="bold" officeooo:paragraph-rsid="002785c4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margin-left="0.101cm" fo:margin-right="0cm" fo:margin-top="0cm" fo:margin-bottom="0cm" loext:contextual-spacing="false" fo:line-height="100%" fo:text-indent="1.401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.212cm" loext:contextual-spacing="false" fo:line-height="150%"/>
      <style:text-properties officeooo:paragraph-rsid="001c3034"/>
    </style:style>
    <style:style style:name="P42" style:family="paragraph" style:parent-style-name="Standard">
      <style:paragraph-properties fo:margin-top="0cm" fo:margin-bottom="0.212cm" loext:contextual-spacing="false" fo:line-height="150%"/>
      <style:text-properties officeooo:paragraph-rsid="001ce9e5"/>
    </style:style>
    <style:style style:name="P43" style:family="paragraph" style:parent-style-name="Standard" style:master-page-name="Standard">
      <style:paragraph-properties fo:margin-top="0cm" fo:margin-bottom="0cm" loext:contextual-spacing="false" fo:line-height="100%" style:page-number="auto" fo:padding-left="0.141cm" fo:padding-right="0.141cm" fo:padding-top="0.035cm" fo:padding-bottom="0.035cm" fo:border="1.5pt solid #00000a"/>
      <style:text-properties fo:font-size="10pt" fo:font-weight="bold" officeooo:paragraph-rsid="002785c4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1.5pt solid #00000a"/>
      <style:text-properties fo:font-size="16pt" fo:font-weight="bold" style:font-size-asian="16pt" style:font-weight-asian="bold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0cbed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text-properties officeooo:paragraph-rsid="002ef185"/>
    </style:style>
    <style:style style:name="P48" style:family="paragraph" style:parent-style-name="Standard">
      <style:paragraph-properties fo:margin-top="0cm" fo:margin-bottom="0.106cm" loext:contextual-spacing="false" fo:line-height="100%"/>
      <style:text-properties fo:font-size="8pt" officeooo:paragraph-rsid="002ef185" style:font-size-asian="8pt" style:font-size-complex="8pt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9f3b2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fo:font-weight="bold" officeooo:rsid="0000cbed" style:font-size-asian="9pt" style:font-weight-asian="bold" style:font-size-complex="9pt"/>
    </style:style>
    <style:style style:name="T15" style:family="text">
      <style:text-properties fo:font-size="9pt" fo:font-weight="bold" officeooo:rsid="000291c3" style:font-size-asian="9pt" style:font-weight-asian="bold" style:font-size-complex="9pt"/>
    </style:style>
    <style:style style:name="T16" style:family="text">
      <style:text-properties fo:font-size="9pt" fo:language="en" fo:country="US" fo:font-weight="bold" style:font-size-asian="9pt" style:font-weight-asian="bold" style:font-size-complex="10pt"/>
    </style:style>
    <style:style style:name="T17" style:family="text">
      <style:text-properties fo:font-size="9pt" fo:language="en" fo:country="US" style:font-size-asian="9pt" style:font-size-complex="9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00cbed"/>
    </style:style>
    <style:style style:name="T21" style:family="text">
      <style:text-properties officeooo:rsid="000d6540"/>
    </style:style>
    <style:style style:name="T22" style:family="text">
      <style:text-properties fo:language="en" fo:country="US" officeooo:rsid="002785c4"/>
    </style:style>
    <style:style style:name="T23" style:family="text">
      <style:text-properties fo:language="el" fo:country="GR" officeooo:rsid="002785c4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text:dont-balance-text-columns="true" fo:margin-left="-0.762cm" fo:margin-right="-0.016cm" style:editable="false">
        <style:columns fo:column-count="2">
          <style:column style:rel-width="33087*" fo:start-indent="0cm" fo:end-indent="0.589cm"/>
          <style:column style:rel-width="32421*" fo:start-indent="0.589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/>
        <text:p text:style-name="P37"/>
        <text:p text:style-name="P37"/>
        <text:p text:style-name="P14"/>
        <text:p text:style-name="P37">ΣΥΜΠΛΗΡΩΣΤΕ ΜΕ ΑΠΟΛΥΤΗ ΑΚΡΙΒΕΙΑ ΚΑΙ ΕΥΑΝΑΓΝΩΣΤΑ ΟΛΑ ΤΑ ΣΤΟΙΧΕΙΑ ΤΗΣ <text:s/>ΑΙΤΗΣΗΣ (Ν. 1599/1986)</text:p>
        <text:p text:style-name="P14"/>
        <text:p text:style-name="P44">ΑΙΤΗΣΗ</text:p>
        <text:p text:style-name="P34">ΑΝΑΓΡΑΦΟΝΤΑΙ ΤΑ ΣΤΟΙΧΕΙΑ ΤΟΥ ΑΜΕΣΑ ΕΝΔ<text:span text:style-name="T22">I</text:span><text:span text:style-name="T23">ΑΦΕΡΟΜΕΝΟΥ</text:span></text:p>
        <text:p text:style-name="P12"/>
        <text:p text:style-name="P12">ΕΠΩΝΥΜΟ………………………………………………….</text:p>
        <text:p text:style-name="P12">ΟΝΟΜΑ………………………………………………………</text:p>
        <text:p text:style-name="P12">ΟΝΟΜΑ ΠΑΤΡΟΣ………………………………………..</text:p>
        <text:p text:style-name="P12">ΟΝΟΜΑ ΜΗΤΕΡΑΣ……………………………………..</text:p>
        <text:p text:style-name="P12">ΑΔΤ………………………ΑΦΜ…………………………….</text:p>
        <text:p text:style-name="P12">ΔΟΥ…………………………………………………………....</text:p>
        <text:p text:style-name="P41"><text:span text:style-name="T7">Επάγγελμα</text:span>………………………………<text:span text:style-name="T7">…</text:span>…………..</text:p>
        <text:p text:style-name="P25">ΔΙΕΥΘΥΝΣΗ:</text:p>
        <text:p text:style-name="P26"><text:span text:style-name="T4">κατοικίας</text:span><text:span text:style-name="T7">: Πόλη………………………………………….</text:span></text:p>
        <text:p text:style-name="P13">Οδός …………………………………………αριθ…….....</text:p>
        <text:p text:style-name="P13">Τ.Κ ………………….τηλεφ…………………………………</text:p>
        <text:p text:style-name="P26"><text:span text:style-name="T4">εργασίας</text:span><text:span text:style-name="T7">:Πόλη……………………………………………</text:span></text:p>
        <text:p text:style-name="P13">οδός <text:s/>…………………………………………αριθ…………</text:p>
        <text:p text:style-name="P13">Τ.Κ………………. τηλεφ………………………………….…</text:p>
        <text:p text:style-name="P42"><text:span text:style-name="T7">Κινητό</text:span><text:span text:style-name="T5"> </text:span><text:span text:style-name="T7">……………………</text:span><text:span text:style-name="T5">.</text:span><text:span text:style-name="T7">…….ΦΑΞ………………………</text:span></text:p>
        <text:p text:style-name="P19"><text:span text:style-name="T4">ΠΛΗΡΕΞΟΥΣΙΟΣ [ <text:s text:c="4"/>] <text:s text:c="2"/>- <text:s text:c="3"/>ΑΝΤΙΚΛΗΤΟΣ</text:span><text:span text:style-name="T7"> [ <text:s text:c="3"/>]</text:span></text:p>
        <text:p text:style-name="P22">(<text:span text:style-name="T10">ΣΗΜΕΙΩΣΤΕ ΣΤΟ ΤΕΤΡΑΓΩΝΙΔΙΟ ΜΕ</text:span> <text:span text:style-name="T3">Χ</text:span></text:p>
        <text:p text:style-name="P8">ΤΗΝ ΙΔΙΟΤΗΤΑ ΤΟΥ ΕΞΟΥΣΙΟΔΟΤΟΥΜΕΝΟΥ)</text:p>
        <text:p text:style-name="P26"><text:span text:style-name="T12">ΟΝΟΜΑΤΕΠΩΝΥΜΟ:……………</text:span><text:span text:style-name="T4">…</text:span><text:span text:style-name="T12">…………….…….……</text:span><text:span text:style-name="T16">.</text:span><text:span text:style-name="T12">..</text:span></text:p>
        <text:p text:style-name="P27">ΟΝ.ΠΑΤΡΟΣ………………..ΕΠΑΓΓΕΛΜΑ:………<text:span text:style-name="T6">…</text:span>…………</text:p>
        <text:p text:style-name="P26"><text:span text:style-name="T12">ΔΙΕΥΘΥΝΣΗ:οδός…………………………</text:span><text:span text:style-name="T4">…</text:span><text:span text:style-name="T12">...</text:span><text:span text:style-name="T18">αριθ .</text:span><text:span text:style-name="T12">…………</text:span></text:p>
        <text:p text:style-name="P27">ΑΔΤ……………………ΑΦΜ..………<text:span text:style-name="T6">…</text:span>……………………….…..</text:p>
        <text:p text:style-name="P26"><text:span text:style-name="T12">ΤΗΛΕΦ:…………………………………</text:span><text:span text:style-name="T4">…</text:span><text:span text:style-name="T12">………………………</text:span><text:span text:style-name="T16">…</text:span><text:span text:style-name="T12">..</text:span></text:p>
        <text:p text:style-name="P23"><text:span text:style-name="T12">Κινητό</text:span><text:span text:style-name="T16"> </text:span><text:span text:style-name="T12">……………………</text:span><text:span text:style-name="T4">…</text:span><text:span text:style-name="T12">…………ΦΑΞ…………………</text:span><text:span text:style-name="T16">..</text:span><text:span text:style-name="T12">…..</text:span></text:p>
        <text:p text:style-name="P6">Υπογραφή πληρεξουσίου-Αντίκλητου</text:p>
        <text:p text:style-name="P7"/>
        <text:p text:style-name="P7"/>
        <text:p text:style-name="P7"/>
        <text:p text:style-name="P36">ΘΕΜΑ: Χορήγηση βεβαίωσης περί μη οφειλής Τέλους Ακίνητης Περιουσίας.</text:p>
        <text:p text:style-name="P16">Λάρισα……../……../…………</text:p>
        <text:p text:style-name="P17"><draw:frame draw:style-name="fr1" draw:name="Πλαίσιο1" text:anchor-type="char" svg:x="3.614cm" svg:y="0cm" svg:width="3.309cm" svg:height="2.843cm" draw:z-index="1"><draw:text-box><text:p text:style-name="P30">Ο ΔΙΕΚΠΕΡΑΙΩΣΑΣ ΥΠΑΛΛΗΛΟΣ</text:p><text:p text:style-name="P31">ΥΠΟΓΡΑΦΗ ΚΑΙ ΟΝΟΜΑΤΕΠΩΝΥΜΟ ΥΠΑΛΛΗΛΟΥ</text:p></draw:text-box></draw:frame><draw:frame draw:style-name="fr1" draw:name="1" text:anchor-type="char" svg:x="-0.143cm" svg:y="0cm" svg:width="3.524cm" svg:height="2.843cm" draw:z-index="0"><draw:text-box><text:p text:style-name="P32">Ο ΠΑΡΑΛΑΒΩΝ ΥΠΑΛΛΗΛΟΣ</text:p><text:p text:style-name="P31">ΥΠΟΓΡΑΦΗ ΚΑΙ ΟΝΟΜΑΤΕΠΩΝΥΜΟ ΥΠΑΛΛΗΛΟΥ</text:p></draw:text-box></draw:frame></text:p>
        <text:p text:style-name="P15"/>
        <text:p text:style-name="P18"/>
        <text:p text:style-name="P46">Προς <text:span text:style-name="T20">ΔΗΜΟ </text:span>ΛΑΡΙΣΑΙΩΝ</text:p>
        <text:p text:style-name="P46"/>
        <text:p text:style-name="P45"/>
        <text:p text:style-name="P21"><text:span text:style-name="T19">Παρακαλώ να μου χορηγήσετε ,για συμβολαιογραφική πράξη ,βεβαίωση ότι ,δεν οφείλει το προβλεπόμενο από τις διατάξεις του Ν.2130/1993 τέλος Ακίνητης Περιουσίας, </text:span><text:span text:style-name="T13">για το ακίνητο</text:span></text:p>
        <text:p text:style-name="P21"><text:span text:style-name="T13">υπόγειο ........</text:span><text:span text:style-name="T14">................................................</text:span><text:span text:style-name="T15">μ2</text:span></text:p>
        <text:p text:style-name="P21"><text:span text:style-name="T13">ισόγειο..........................................................</text:span><text:span text:style-name="T15">μ2</text:span></text:p>
        <text:p text:style-name="P21"><text:span text:style-name="T13">όροφος..........................................................</text:span><text:span text:style-name="T15">μ2</text:span></text:p>
        <text:p text:style-name="P11">που βρίσκεται στο Δήμο Λαρισαίων επί της </text:p>
        <text:p text:style-name="P20"><text:span text:style-name="T8">οδού</text:span><text:span text:style-name="T19">………………………………………………….αριθ…………..</text:span></text:p>
        <text:p text:style-name="P20"><text:span text:style-name="T19">περιοχή………………………………………………</text:span><text:span text:style-name="T17">…</text:span><text:span text:style-name="T19">Τ.Κ…………..</text:span></text:p>
        <text:p text:style-name="P47"><text:span text:style-name="T9">το ακίνητο αυτό</text:span><text:span text:style-name="T10"> : ΗΛΕΚΤΡΟΔΟΤΕΙΤΑΙ ΜΕ ΤΟΝ ΑΡΙΘΜ ΠΑΡΟΧΗΣ ΤΗΣ ΔΕΗ……………………………………………………………………</text:span></text:p>
        <text:p text:style-name="P48">ΔΕΝ ΗΛΕΚΤΡΟΔΟΤΕΙΤΑΙ………………………………………………….………</text:p>
        <text:p text:style-name="P38"/>
        <text:p text:style-name="P28"><text:span text:style-name="T11">ΣΗΜΕΙΩΣΤΕ ΕΝΑ </text:span><text:span text:style-name="T2">Χ</text:span></text:p>
        <text:p text:style-name="P29">ΣΤΟ ΤΕΤΡΑΓΩΝΑΚΙ ΠΟΥ ΣΑΣ ΑΦΟΡΑ</text:p>
        <text:p text:style-name="P3"/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P3"/>
            </table:table-cell>
            <table:table-cell table:style-name="Πίνακας1.B1" office:value-type="string">
              <text:p text:style-name="P39">Το ακίνητο είναι Ιδιοκτησίας μου</text:p>
            </table:table-cell>
          </table:table-row>
        </table:table>
        <text:p text:style-name="P3"/>
        <table:table table:name="Πίνακας2" table:style-name="Πίνακας2">
          <table:table-column table:style-name="Πίνακας2.A"/>
          <table:table-column table:style-name="Πίνακας2.B"/>
          <table:table-column table:style-name="Πίνακας2.C"/>
          <table:table-column table:style-name="Πίνακας2.D"/>
          <table:table-row table:style-name="Πίνακας2.1">
            <table:table-cell table:style-name="Πίνακας2.A1" table:number-columns-spanned="3" office:value-type="string">
              <text:p text:style-name="P40"><draw:rect text:anchor-type="char" draw:z-index="2" draw:style-name="gr1" draw:text-style-name="P49" svg:width="1.038cm" svg:height="0.539cm" svg:x="-0.247cm" svg:y="-0.019cm"><text:p/></draw:rect>Το ακίνητο είναι ιδιοκτησίας μου με Λοιπούς συγκύριους τους:</text:p>
            </table:table-cell>
            <table:covered-table-cell/>
            <table:covered-table-cell/>
            <table:table-cell table:style-name="Πίνακας2.D1" office:value-type="string">
              <text:p text:style-name="P40"/>
            </table:table-cell>
          </table:table-row>
          <table:table-row table:style-name="Πίνακας2.1">
            <table:table-cell table:style-name="Πίνακας2.D1" table:number-columns-spanned="2" office:value-type="string">
              <text:p text:style-name="P4">ΟΝ/<text:span text:style-name="T21">Μ</text:span>Ο<text:span text:style-name="T21">-ΠΑΤΡΩΝΥΜΟ</text:span></text:p>
            </table:table-cell>
            <table:covered-table-cell/>
            <table:table-cell table:style-name="Πίνακας2.A1" office:value-type="string">
              <text:p text:style-name="P5">ΑΦΜ-ΔΟΥ</text:p>
            </table:table-cell>
            <table:table-cell table:style-name="Πίνακας2.D1" office:value-type="string">
              <text:p text:style-name="P9">Δ/ΝΣΗ ΕΠΙΚΟΙΝ.</text:p>
            </table:table-cell>
          </table:table-row>
          <table:table-row table:style-name="Πίνακας2.1">
            <table:table-cell table:style-name="Πίνακας2.D1" office:value-type="string">
              <text:p text:style-name="P3">1</text:p>
            </table:table-cell>
            <table:table-cell table:style-name="Πίνακας2.D1" office:value-type="string">
              <text:p text:style-name="P3"/>
              <text:p text:style-name="P3"/>
              <text:p text:style-name="P3"/>
              <text:p text:style-name="P3"/>
            </table:table-cell>
            <table:table-cell table:style-name="Πίνακας2.A1" office:value-type="string">
              <text:p text:style-name="P3"/>
            </table:table-cell>
            <table:table-cell table:style-name="Πίνακας2.D1" office:value-type="string">
              <text:p text:style-name="P3"/>
            </table:table-cell>
          </table:table-row>
          <table:table-row table:style-name="Πίνακας2.1">
            <table:table-cell table:style-name="Πίνακας2.D1" office:value-type="string">
              <text:p text:style-name="P3">2</text:p>
            </table:table-cell>
            <table:table-cell table:style-name="Πίνακας2.D1" office:value-type="string">
              <text:p text:style-name="P3"/>
              <text:p text:style-name="P3"/>
              <text:p text:style-name="P3"/>
              <text:p text:style-name="P3"/>
            </table:table-cell>
            <table:table-cell table:style-name="Πίνακας2.A1" office:value-type="string">
              <text:p text:style-name="P3"/>
            </table:table-cell>
            <table:table-cell table:style-name="Πίνακας2.D1" office:value-type="string">
              <text:p text:style-name="P3"/>
            </table:table-cell>
          </table:table-row>
          <table:table-row table:style-name="Πίνακας2.1">
            <table:table-cell table:style-name="Πίνακας2.D1" office:value-type="string">
              <text:p text:style-name="P3">3</text:p>
            </table:table-cell>
            <table:table-cell table:style-name="Πίνακας2.D1" office:value-type="string">
              <text:p text:style-name="P3"/>
              <text:p text:style-name="P3"/>
              <text:p text:style-name="P3"/>
              <text:p text:style-name="P3"/>
            </table:table-cell>
            <table:table-cell table:style-name="Πίνακας2.A1" office:value-type="string">
              <text:p text:style-name="P3"/>
            </table:table-cell>
            <table:table-cell table:style-name="Πίνακας2.D1" office:value-type="string">
              <text:p text:style-name="P3"/>
            </table:table-cell>
          </table:table-row>
          <table:table-row table:style-name="Πίνακας2.1">
            <table:table-cell table:style-name="Πίνακας2.D1" office:value-type="string">
              <text:p text:style-name="P3">4</text:p>
            </table:table-cell>
            <table:table-cell table:style-name="Πίνακας2.D1" office:value-type="string">
              <text:p text:style-name="P3"/>
              <text:p text:style-name="P3"/>
              <text:p text:style-name="P3"/>
              <text:p text:style-name="P3"/>
            </table:table-cell>
            <table:table-cell table:style-name="Πίνακας2.A1" office:value-type="string">
              <text:p text:style-name="P3"/>
            </table:table-cell>
            <table:table-cell table:style-name="Πίνακας2.D1" office:value-type="string">
              <text:p text:style-name="P3"/>
            </table:table-cell>
          </table:table-row>
          <table:table-row table:style-name="Πίνακας2.1">
            <table:table-cell table:style-name="Πίνακας2.D1" office:value-type="string">
              <text:p text:style-name="P3">5</text:p>
            </table:table-cell>
            <table:table-cell table:style-name="Πίνακας2.D1" office:value-type="string">
              <text:p text:style-name="P3"/>
              <text:p text:style-name="P3"/>
              <text:p text:style-name="P3"/>
              <text:p text:style-name="P3"/>
            </table:table-cell>
            <table:table-cell table:style-name="Πίνακας2.A1" office:value-type="string">
              <text:p text:style-name="P3"/>
            </table:table-cell>
            <table:table-cell table:style-name="Πίνακας2.D1" office:value-type="string">
              <text:p text:style-name="P3"/>
            </table:table-cell>
          </table:table-row>
          <table:table-row table:style-name="Πίνακας2.1">
            <table:table-cell table:style-name="Πίνακας2.D1" office:value-type="string">
              <text:p text:style-name="P3">6</text:p>
            </table:table-cell>
            <table:table-cell table:style-name="Πίνακας2.D1" office:value-type="string">
              <text:p text:style-name="P3"/>
              <text:p text:style-name="P3"/>
              <text:p text:style-name="P3"/>
              <text:p text:style-name="P3"/>
            </table:table-cell>
            <table:table-cell table:style-name="Πίνακας2.A1" office:value-type="string">
              <text:p text:style-name="P3"/>
            </table:table-cell>
            <table:table-cell table:style-name="Πίνακας2.D1" office:value-type="string">
              <text:p text:style-name="P3"/>
            </table:table-cell>
          </table:table-row>
        </table:table>
        <text:p text:style-name="P10"/>
        <text:p text:style-name="P33">ΔΗΛΩΝΩ ΥΠΕΥΘΥΝΑ ΟΤΙ,ΟΛΑ ΤΑ ΣΤΟΙΧΕΙΑ ΤΗΣ ΑΙΤΗΣΗΣ ΕΙΝΑΙ ΑΚΡΙΒΗ (Ν.1599/1986)</text:p>
        <text:p text:style-name="P35">Επισυνάπτω εκκαθαριστικό ή βεβαίωση εφορίας χορήγησης του ΑΦΜ&amp; φωτοτυπία Δελτίου Αστυνομικής Ταυτότητας</text:p>
        <text:p text:style-name="P24"/>
        <text:p text:style-name="P6"/>
        <text:p text:style-name="P6"/>
        <text:p text:style-name="P6">…………ΑΙΤ………………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f3b2"/>
    </style:style>
    <style:style style:name="MP2" style:family="paragraph" style:parent-style-name="Header">
      <style:paragraph-properties fo:text-align="center" style:justify-single-word="false"/>
      <style:text-properties officeooo:paragraph-rsid="00184095"/>
    </style:style>
    <style:style style:name="MT1" style:family="text">
      <style:text-properties officeooo:rsid="0019f3b2"/>
    </style:style>
    <style:page-layout style:name="Mpm1">
      <style:page-layout-properties fo:page-width="21.001cm" fo:page-height="29.7cm" style:num-format="1" style:print-orientation="portrait" fo:margin-top="1.249cm" fo:margin-bottom="2.6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ΑΙΤΗΣΕΙΣ ΠΟΥ </text:span>ΔΕΝ ΕΧΟΥΝ ΣΥΜΠΛΗΡΩΘΕΙ ΟΛΑ ΤΑ ΣΤΟΙΧΕΙΑ ΔΕΝ ΓΙΝΟΝΤΑΙ ΑΠΟΔΕΚΤΕΣ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4</meta:editing-cycles>
    <meta:creation-date>2017-11-10T13:40:00</meta:creation-date>
    <dc:date>2019-08-02T11:30:44.046000000</dc:date>
    <meta:editing-duration>PT9H17M35S</meta:editing-duration>
    <meta:generator>LibreOffice/5.3.0.3$Windows_x86 LibreOffice_project/7074905676c47b82bbcfbea1aeefc84afe1c50e1</meta:generator>
    <meta:print-date>2019-08-02T07:58:33.046000000</meta:print-date>
    <meta:document-statistic meta:table-count="2" meta:image-count="0" meta:object-count="0" meta:page-count="1" meta:paragraph-count="61" meta:word-count="212" meta:character-count="2198" meta:non-whitespace-character-count="2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